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fo:language="es" fo:country="ES" officeooo:paragraph-rsid="000c4a06"/>
    </style:style>
    <style:style style:name="P4" style:family="paragraph" style:parent-style-name="EXPEDIENTE">
      <style:text-properties fo:language="es" fo:country="ES" officeooo:paragraph-rsid="00107373"/>
    </style:style>
    <style:style style:name="P5" style:family="paragraph" style:parent-style-name="EXPEDIENTE">
      <style:text-properties officeooo:paragraph-rsid="00107373"/>
    </style:style>
    <style:style style:name="P6" style:family="paragraph" style:parent-style-name="EXPEDIENTE">
      <style:paragraph-properties fo:margin-top="0cm" fo:margin-bottom="0.3cm" style:contextual-spacing="false" fo:text-align="center" style:justify-single-word="false"/>
      <style:text-properties style:font-name="Verdana" fo:font-size="11pt" fo:language="es" fo:country="ES" fo:font-weight="bold" officeooo:paragraph-rsid="00107373" style:font-size-asian="11pt" style:font-weight-asian="bold" style:font-name-complex="Verdana" style:font-size-complex="11pt"/>
    </style:style>
    <style:style style:name="P7" style:family="paragraph" style:parent-style-name="EXPEDIENTE">
      <style:paragraph-properties fo:margin-top="0cm" fo:margin-bottom="0.3cm" style:contextual-spacing="false" fo:text-align="center" style:justify-single-word="false"/>
      <style:text-properties style:font-name="Verdana" fo:font-size="11pt" fo:language="es" fo:country="ES" fo:font-weight="bold" officeooo:paragraph-rsid="000c4a06" style:font-size-asian="11pt" style:font-weight-asian="bold" style:font-name-complex="Verdana" style:font-size-complex="11pt"/>
    </style:style>
    <style:style style:name="P8" style:family="paragraph" style:parent-style-name="EXPEDIENTE" style:master-page-name="Standard">
      <style:paragraph-properties style:page-number="auto"/>
      <style:text-properties fo:language="es" fo:country="ES" fo:font-weight="bold" officeooo:paragraph-rsid="000c4a06" style:font-weight-asian="bold"/>
    </style:style>
    <style:style style:name="P9" style:family="paragraph" style:parent-style-name="EXPEDIENTE">
      <style:text-properties fo:language="es" fo:country="ES" fo:font-weight="bold" officeooo:rsid="00107373" officeooo:paragraph-rsid="00107373" style:font-weight-asian="bold" style:font-weight-complex="bold"/>
    </style:style>
    <style:style style:name="P10" style:family="paragraph" style:parent-style-name="EXPEDIENTE">
      <style:text-properties fo:language="es" fo:country="ES" fo:font-weight="bold" officeooo:rsid="00107373" officeooo:paragraph-rsid="001421fd" style:font-weight-asian="bold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107373"/>
    </style:style>
    <style:style style:name="T5" style:family="text">
      <style:text-properties fo:font-size="11pt" fo:language="es" fo:country="ES" style:font-size-asian="11pt" style:font-size-complex="11pt"/>
    </style:style>
    <style:style style:name="T6" style:family="text">
      <style:text-properties fo:font-size="11pt" fo:language="es" fo:country="ES" officeooo:rsid="00107373" style:font-size-asian="11pt" style:font-size-complex="11pt"/>
    </style:style>
    <style:style style:name="T7" style:family="text">
      <style:text-properties fo:font-size="11pt" fo:language="es" fo:country="ES" officeooo:rsid="001286fd" style:font-size-asian="11pt" style:font-size-complex="11pt"/>
    </style:style>
    <style:style style:name="T8" style:family="text">
      <style:text-properties officeooo:rsid="001421f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><text:tab/><text:tab/><text:tab/><text:tab/><text:tab/><text:tab/></text:p>
      <text:p text:style-name="P5"><text:span text:style-name="T3">La Comisión de Promoción Comunitaria ha considerado el Proyecto de Comunicación <text:s/>Nº 3</text:span><text:span text:style-name="T4">3360</text:span><text:span text:style-name="T3"> CD </text:span><text:span text:style-name="T4">(FSP) </text:span><text:span text:style-name="T3">de la diputada </text:span><text:span text:style-name="T4">Mercedes Meier</text:span><text:span text:style-name="T3">, </text:span><text:span text:style-name="T5">por el cual se solicita a</text:span><text:span text:style-name="T7">l Poder Ejecutivo a</text:span><text:span text:style-name="T5"> trav</text:span><text:span text:style-name="T6">é</text:span><text:span text:style-name="T5">s del organismo pertinente, disponga informar sobre aspectos relacionados con los aportes financieros que realiza la </text:span><text:span text:style-name="T6">N</text:span><text:span text:style-name="T5">aci</text:span><text:span text:style-name="T6">ó</text:span><text:span text:style-name="T5">n en el marco del sostenimiento de pol</text:span><text:span text:style-name="T6">í</text:span><text:span text:style-name="T5">ticas vinculadas a la prevenci</text:span><text:span text:style-name="T6">ó</text:span><text:span text:style-name="T5">n, asistencia y erradicaci</text:span><text:span text:style-name="T6">ó</text:span><text:span text:style-name="T5">n de la violencia contra las mujeres</text:span><text:span text:style-name="T3">; y por las razones expuestas en sus fundamentos y las que podrá dar el miembro informante, aconseja la aprobación del mismo.</text:span></text:p>
      <text:p text:style-name="P4"/>
      <text:p text:style-name="P9">Sala de la Comisión, <text:span text:style-name="T8">17-08-2017</text:span></text:p>
      <text:p text:style-name="P10"><text:span text:style-name="T8">FIRMANTES, BLANCO,EGGIMANN,COTELUZZI,TEPP,YACCUZZI</text:span></text:p>
      <text:p text:style-name="P4"/>
      <text:p text:style-name="P6"/>
      <text:p text:style-name="P3"/>
      <text:p text:style-name="P7">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cm" fo:margin-left="4.5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0:36:12</dc:date>
    <meta:print-date>2017-07-31T10:33:46</meta:print-date>
    <meta:editing-cycles>42</meta:editing-cycles>
    <meta:editing-duration>PT1H4M5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7" meta:word-count="119" meta:character-count="809" meta:non-whitespace-character-count="684"/>
  </office:meta>
</office:document-meta>
</file>